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hoek Valkenierstraat (Herlaerhof 1 t/m 91 + 2 t/m 32) 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2022-224163.</text:p>
            <text:p text:style-name="common-al">De zaak betreft locatie Europalaan hoek Valkenierstraat (Herlaerhof 1 t/m 91 + 2 t/m 32)  5553EM te Valkenswaard en heeft de omschrijving "bouwen van 46 appartementen en 16 rijwoningen". De vergunning is verleend.</text:p>
            <text:p text:style-name="common-al">Het besluit betreft de volgende onderdelen: Bouwen, Uitweg.</text:p>
            <text:p text:style-name="common-al">Indien u belanghebbende kunt u bezwaar maken tegen dit besluit.</text:p>
            <text:p text:style-name="common-al">De termijn voor het indienen van een bezwaar start op 20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839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24163</meta:user-defined>
    <meta:user-defined meta:name="DCTERMS.abstract">bouwen van 46 appartementen en 16 rijwoningen aan de Europalaan hoek Valkenierstraat (Herlaerhof 1 t/m 91 + 2 t/m 32)</meta:user-defined>
    <dc:language>nl</dc:language>
    <meta:user-defined meta:name="OVERHEIDop.locatietype/OVERHEIDop.gebiedsmarkering">Punt</meta:user-defined>
    <meta:user-defined meta:name="DC.title">Besluit aanvraag omgevingsvergunning Europalaan hoek Valkenierstraat (Herlaerhof 1 t/m 91 + 2 t/m 32)  5553EM Valkens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96</meta:user-defined>
    <meta:user-defined meta:name="OVERHEIDop.GmbID/DC.identifier">gmb-2022-278396</meta:user-defined>
    <meta:user-defined meta:name="OVERHEIDop.versieInformatie"/>
  </office:meta>
</office:document-meta>
</file>