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an rechtswege verleende omgevingsvergunning (reguliere procedure), plaatsen Vlaggenmasten, Lichtmasten, Dugouts, Scorebord, Masten met  camera, Hekwerk rondom voetbalveld, Elingsloane 67, Burgum</text:p>
      <text:section text:name="zakelijke-mededeling_id1-3-2" text:style-name="zakelijke-mededeling">
        <text:section text:name="zakelijke-mededeling-tekst_id1-3-2-1" text:style-name="zakelijke-mededeling-tekst">
          <text:section text:name="tekst_id1-3-2-1-1" text:style-name="tekst">
            <text:p text:style-name="common-al">Elingsloane 67, Burgum</text:p>
            <text:p text:style-name="common-al">Zaak nr.: 073777072</text:p>
            <text:p text:style-name="common-al">plaatsen Vlaggenmasten, Lichtmasten, Dugouts, Scorebord, Masten met camera, Hekwerk rondom voetbalveld</text:p>
            <text:p text:style-name="common-al">Datum ontvangst: 30 september 2021</text:p>
            <text:p text:style-name="common-al">Datum bekendmaking besluit: 16 juni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78383</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383</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383</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an rechtswege verleende omgevingsvergunning (reguliere procedure), plaatsen Vlaggenmasten, Lichtmasten, Dugouts, Scorebord, Masten met  camera, Hekwerk rondom voetbalveld, Elingsloane 67, Burgum</meta:user-defined>
    <meta:user-defined meta:name="DCTERMS.W3CDTF/DCTERMS.available">2022-06-22</meta:user-defined>
    <meta:user-defined meta:name="DCTERMS.W3CDTF/OVERHEIDop.jaargang">2022</meta:user-defined>
    <meta:user-defined meta:name="OVERHEIDop.publicationIssue">278383</meta:user-defined>
    <meta:user-defined meta:name="OVERHEIDop.GmbID/DC.identifier">gmb-2022-278383</meta:user-defined>
    <meta:user-defined meta:name="OVERHEIDop.versieInformatie"/>
  </office:meta>
</office:document-meta>
</file>