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SZ Westerhaar-Vriezenveensewijk,  zaaknummer 1700ESUITE322752022, houden van Beach Volleybal MC de Wieke op 27-08-2022 van 13.00-21.00 uur. Ontvangen 15-06-2022,  zaaknummer 1700ESUITE3227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wembadlaan 10 7676SZ Westerhaar-Vriezenveensewijk</text:p>
            <text:p text:style-name="common-al">Wat: houden van Beach Volleybal MC de Wieke op 27-08-2022 van 13.00-2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38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8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8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22752022</meta:user-defined>
    <meta:user-defined meta:name="DCTERMS.abstract">houden van Beach Volleybal MC de Wieke op 27-08-2022 van 13.00-21.00 uur </meta:user-defined>
    <dc:language>nl</dc:language>
    <meta:user-defined meta:name="OVERHEIDop.locatietype/OVERHEIDop.gebiedsmarkering">Punt</meta:user-defined>
    <meta:user-defined meta:name="DC.title">Gemeente Twenterand - Ingekomen aanvraag,  Zwembadlaan 10 7676SZ Westerhaar-Vriezenveensewijk,  zaaknummer 1700ESUITE322752022, houden van Beach Volleybal MC de Wieke op 27-08-2022 van 13.00-21.00 uur. Ontvangen 15-06-2022,  zaaknummer 1700ESUITE322752022</meta:user-defined>
    <meta:user-defined meta:name="DCTERMS.W3CDTF/DCTERMS.available">2022-06-29</meta:user-defined>
    <meta:user-defined meta:name="DCTERMS.W3CDTF/OVERHEIDop.jaargang">2022</meta:user-defined>
    <meta:user-defined meta:name="OVERHEIDop.publicationIssue">278382</meta:user-defined>
    <meta:user-defined meta:name="OVERHEIDop.GmbID/DC.identifier">gmb-2022-278382</meta:user-defined>
    <meta:user-defined meta:name="OVERHEIDop.versieInformatie"/>
  </office:meta>
</office:document-meta>
</file>