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“Afkoppelen regenwater en vergroening van daken en tuinen 2022 t/m 202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: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3 van de Algemeen subsidieverordening 2018 gemeente Waadhoeke</text:p>
              </text:list-item>
              <text:list-item text:style-override="id1-3-2-1-1-3-2">
                <text:number>-</text:number>
                <text:p text:style-name="al">Gelet op het gemeentelijke vGRP 2020-2024</text:p>
              </text:list-item>
            </text:list>
            <text:p text:style-name="al"/>
            <text:p text:style-name="al">besluit vast te stellen de volgende subsidieregeling:</text:p>
            <text:p text:style-name="al"/>
            <text:p text:style-name="al">
            <text:span text:style-name="nadrukvet">Subsidieregeling “Afkoppelen regenwater en vergroening van daken en tuinen 2022 t/m 2024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subsidieregeling wordt verstaan onder:</text:p>
            <text:list text:style-name="id1-3-2-2-1-3">
              <text:list-item text:style-override="id1-3-2-2-1-3-1">
                <text:number>1.</text:number>
                <text:p text:style-name="al">Verordening: de algemene subsidieverordening Waadhoeke 2018</text:p>
              </text:list-item>
              <text:list-item text:style-override="id1-3-2-2-1-3-2">
                <text:number>2.</text:number>
                <text:p text:style-name="al">College: College van burgemeester en Wethouders</text:p>
              </text:list-item>
              <text:list-item text:style-override="id1-3-2-2-1-3-3">
                <text:number>3.</text:number>
                <text:p text:style-name="al">Aanvrager: Eigenaar van woning of bedrijfspand</text:p>
              </text:list-item>
              <text:list-item text:style-override="id1-3-2-2-1-3-4">
                <text:number>4.</text:number>
                <text:p text:style-name="al">vGRP 2020-2024: Het verbreed gemeentelijk rioleringsplan, zijnde het gemeentelijke rioolbeleid, voor de periode 2020 tot en met 2024.</text:p>
              </text:list-item>
              <text:list-item text:style-override="id1-3-2-2-1-3-5">
                <text:number>5.</text:number>
                <text:p text:style-name="al">Afkoppelen regenwater: Het zodanig aanpassen van leidingen of voorzieningen dat het regenwater niet meer naar het gemeentelijke gemengde of vuilwaterriool wordt afgevoerd.</text:p>
              </text:list-item>
              <text:list-item text:style-override="id1-3-2-2-1-3-6">
                <text:number>6.</text:number>
                <text:p text:style-name="al">Vergroenen van daken of tuinen: Het zodanig inrichten van dak of tuin dat het regenwater op het dak door beplanting wordt opgenomen of in de bodem van de tuin wordt geïnfiltreerd.</text:p>
              </text:list-item>
              <text:list-item text:style-override="id1-3-2-2-1-3-7">
                <text:number>7.</text:number>
                <text:p text:style-name="al">Regenwateropvang: Is een voorziening zoals vijver, wadi of ondergrondse waterberging voor het opvangen van regenwater. </text:p>
              </text:list-item>
              <text:list-item text:style-override="id1-3-2-2-1-3-8">
                <text:number>8.</text:number>
                <text:p text:style-name="al">Groen dak: Een dak voorzien van sedum / vetkrui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geling van toepassing</text:p>
            <text:p text:style-name="al">
            <text:span text:style-name="nadrukondlijn">De verordening is van toepassing op deze regeling.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subsidie in aanmerking komen </text:p>
            <text:list text:style-name="id1-3-2-2-3-2">
              <text:list-item text:style-override="id1-3-2-2-3-2">
                <text:number>1.</text:number>
                <text:p text:style-name="al">Voor het afkoppelen het regenwater van een woning of bedrijfspand en/of het vergroenen van dak of tuin kan eenmalig per adres een subsidie worden aangevraagd in de periode 2022 tot en met 2024 met een maximum bedrag van € 500,00 per adres.</text:p>
              </text:list-item>
              <text:list-item text:style-override="id1-3-2-2-3-3">
                <text:number>2.</text:number>
                <text:p text:style-name="al">De subsidie als bedoeld in lid 1 kan onder meer voor de navolgende initiatieven verleend worden:</text:p>
                <text:list text:style-name="id1-3-2-2-3-3-3">
                  <text:list-item text:style-override="id1-3-2-2-3-3-3-1">
                    <text:number>a.</text:number>
                    <text:p text:style-name="al">Verharding vervangen door groen of waterdoorlatende verharding met een bedrag van € 10,00 per m2.</text:p>
                  </text:list-item>
                  <text:list-item text:style-override="id1-3-2-2-3-3-3-2">
                    <text:number>b.</text:number>
                    <text:p text:style-name="al">Afkoppelen regenpijp van het gemengd of vuilwaterriool, waarbij de materiaalkosten of een bedrag van € 5,00 per afgekoppelde m2 dakoppervlak wordt vergoed (horizontaal gemeten) </text:p>
                  </text:list-item>
                  <text:list-item text:style-override="id1-3-2-2-3-3-3-3">
                    <text:number>c.</text:number>
                    <text:p text:style-name="al">Plaatsen regenton, waarbij de materiaalkosten inclusief aanlegkosten worden vergoed met een maximum bedrag van € 150,00 per regenton. </text:p>
                  </text:list-item>
                  <text:list-item text:style-override="id1-3-2-2-3-3-3-4">
                    <text:number>d.</text:number>
                    <text:p text:style-name="al">Aanleg regenwateropvang, waarbij de materiaalkosten en aanlegkosten worden vergoed </text:p>
                  </text:list-item>
                  <text:list-item text:style-override="id1-3-2-2-3-3-3-5">
                    <text:number>e.</text:number>
                    <text:p text:style-name="al">Aanleg groen dak met een vergoeding van € 25,00 per m2.</text:p>
                  </text:list-item>
                  <text:list-item text:style-override="id1-3-2-2-3-3-3-6">
                    <text:number>f.</text:number>
                    <text:p text:style-name="al"> Aanleg verlaging in de tuin (Wadi) t.b.v. wateropvang waarbij u een vergoeding van de aanlegkosten ontvangt. Vooraf de werkzaamheden dient umen akkoord te hebben van de gemeentelijke rioolbeheerder.</text:p>
                  </text:list-item>
                  <text:list-item text:style-override="id1-3-2-2-3-3-3-7">
                    <text:number>g.</text:number>
                    <text:p text:style-name="al">Eigen initiatief. Vooraf de werkzaamheden dient men akkoord te hebben van de gemeentelijke rioolbeheerde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eisten waaraan de aanvraag moet voldoen</text:p>
            <text:list text:style-name="id1-3-2-2-4-2">
              <text:list-item text:style-override="id1-3-2-2-4-2">
                <text:number>1.</text:number>
                <text:p text:style-name="al">De woning of het bedrijfspand is gelegen binnen de gemeente Waadhoeke.</text:p>
              </text:list-item>
              <text:list-item text:style-override="id1-3-2-2-4-3">
                <text:number>2.</text:number>
                <text:p text:style-name="al">De aanvraag wordt ingediend door de juridisch eigenaar van een woning of bedrijfspand.</text:p>
              </text:list-item>
              <text:list-item text:style-override="id1-3-2-2-4-4">
                <text:number>3.</text:number>
                <text:p text:style-name="al">De aanvraag ziet op verbeteringen van een bestaande woning of bedrijfspand, nieuwbouwprojecten vallen er niet onder. </text:p>
              </text:list-item>
              <text:list-item text:style-override="id1-3-2-2-4-5">
                <text:number>4.</text:number>
                <text:p text:style-name="al">Voor de aanvraag maakt de aanvrager gebruik van het aanvraagformulier: Subsidieregeling “Afkoppelen regenwater en vergroening van daken en tuinen 2022 t/m 2024”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termijn</text:p>
            <text:list text:style-name="id1-3-2-2-5-2">
              <text:list-item text:style-override="id1-3-2-2-5-2">
                <text:number>1.</text:number>
                <text:p text:style-name="al">Een aanvraag om subsidie op grond van deze subsidieregeling dient door het college te zijn ontvangen binnen vier weken nadat de werkzaamheden zijn afgero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</text:p>
            <text:list text:style-name="id1-3-2-2-6-2">
              <text:list-item text:style-override="id1-3-2-2-6-2">
                <text:number>1.</text:number>
                <text:p text:style-name="al">Er is voor de periode 2022 tot en met 2024 per jaar € 20.000,- beschikbaar. </text:p>
              </text:list-item>
              <text:list-item text:style-override="id1-3-2-2-6-3">
                <text:number>2.</text:number>
                <text:p text:style-name="al">Aanvragen worden behandeld op volgorde van binnenkomst. Wanneer de aanvrager krachtens artikel 4:5 van de Algemene wet bestuursrecht de gelegenheid heeft gehad de aanvraag aan te vullen, geldt als datum van ontvangst van de aanvraag de datum waarop de aanvraag is aangevu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eigeringsgronden</text:p>
            <text:p text:style-name="al">Onverminderd het bepaalde in de artikel 9 van de verordening wordt de subsidie in ieder geval geweigerd indien het subsidieplafond van de regeling bereikt is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slistermijn</text:p>
            <text:p text:style-name="al">Het college beslist op een aanvraag om een subsidie binnen zes weken nadat de volledige aanvraag is ingedien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De hardheidsclausule in artikel 18 van de verordening is voor deze subsidieregeling van overeenkomstige toepassing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artikel, inwerkingtreding</text:p>
            <text:p text:style-name="al">Deze regeling wordt aangehaald als: Subsidieregeling “Afkoppelen regenwater en vergroening van daken en tuinen 2022 t/m 2024”. Deze regeling treedt in werking één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Waadhoeke d.d. 31 mei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Waadhoek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.C.M. Waanders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J.K. IJkema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83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Financiën | Organisatie en beleid</meta:user-defined>
    <meta:user-defined meta:name="DC.source">Verordening van de gemeenteraad van de gemeente Waadhoeke houdende regels omtrent subsidies Algemene subsidieverordening 2018 gemeente Waadhoeke]|[https://lokaleregelgeving.overheid.nl/CVDR607085</meta:user-defined>
    <meta:user-defined meta:name="DCTERMS.alternative">Subsidieregeling “Afkoppelen regenwater en vergroening van daken en tuinen 2022 t/m 2024”</meta:user-defined>
    <dc:language>nl</dc:language>
    <meta:user-defined meta:name="OVERHEIDop.locatietype/OVERHEIDop.gebiedsmarkering">Gemeente</meta:user-defined>
    <meta:user-defined meta:name="DC.title">Subsidieregeling “Afkoppelen regenwater en vergroening van daken en tuinen 2022 t/m 2024”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80</meta:user-defined>
    <meta:user-defined meta:name="OVERHEIDop.betreftRegeling">CVDR678126_1</meta:user-defined>
    <meta:user-defined meta:name="xs:date/OVERHEIDop.startdatum">2022-06-22</meta:user-defined>
    <meta:user-defined meta:name="OVERHEIDop.GmbID/DC.identifier">gmb-2022-278380</meta:user-defined>
    <meta:user-defined meta:name="OVERHEIDop.versieInformatie"/>
  </office:meta>
</office:document-meta>
</file>