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staande kinderdagopvang aan Achlumerdijk 10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6-2022, Achlumerdijk 101, Harlingen, het uitbreiden van bestaande kinderdagopva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837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staande kinderdagopvang aan Achlumerdijk 101 te Harl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379</meta:user-defined>
    <meta:user-defined meta:name="OVERHEIDop.GmbID/DC.identifier">gmb-2022-278379</meta:user-defined>
    <meta:user-defined meta:name="OVERHEIDop.versieInformatie"/>
  </office:meta>
</office:document-meta>
</file>