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en het plaatsen van een buitenberging aan Midlumerlaan 7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6-2022, Midlumerlaan 76, Harlingen, het realiseren van een uitbouw en het plaatsen van een buiten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3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en het plaatsen van een buitenberging aan Midlumerlaan 76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75</meta:user-defined>
    <meta:user-defined meta:name="OVERHEIDop.GmbID/DC.identifier">gmb-2022-278375</meta:user-defined>
    <meta:user-defined meta:name="OVERHEIDop.versieInformatie"/>
  </office:meta>
</office:document-meta>
</file>