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vakken Ilexplein en Hulstweg in Nusn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09</text:span>
          </text:p>
            <text:p text:style-name="common-al">Op 15 juni 2022 heeft de gemeente een aanvraag vergunning gebruik openbare ruimte ontvangen voor de locatie: parkeervakken:Ilexplein en Hulstweg in Nusnpeet.De aanvraag betreft het plaatssen van een zeecontainers voor onderhoud bergingsdak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37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7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7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parkeervakken Ilexplein en Hulstweg in Nusnpeet</meta:user-defined>
    <meta:user-defined meta:name="DCTERMS.W3CDTF/DCTERMS.available">2022-06-20</meta:user-defined>
    <meta:user-defined meta:name="DCTERMS.W3CDTF/OVERHEIDop.jaargang">2022</meta:user-defined>
    <meta:user-defined meta:name="OVERHEIDop.publicationIssue">278373</meta:user-defined>
    <meta:user-defined meta:name="OVERHEIDop.GmbID/DC.identifier">gmb-2022-278373</meta:user-defined>
    <meta:user-defined meta:name="OVERHEIDop.versieInformatie"/>
  </office:meta>
</office:document-meta>
</file>