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gevelrand aan St. Odolphiste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6-2022, St. Odolphisteeg 6, Harlingen, het verhogen van de gevelr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gevelrand aan St. Odolphisteeg 6 te Harl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71</meta:user-defined>
    <meta:user-defined meta:name="OVERHEIDop.GmbID/DC.identifier">gmb-2022-278371</meta:user-defined>
    <meta:user-defined meta:name="OVERHEIDop.versieInformatie"/>
  </office:meta>
</office:document-meta>
</file>