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leggen van een zwembad, Z/22/066813 - Waldeck Pyrmontlaan 1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6813</text:p>
            <text:p text:style-name="common-al">Ontvangstdatum: 13 juni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8370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370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aanleggen van een zwembad, Z/22/066813 - Waldeck Pyrmontlaan 15, Wassenaar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8370</meta:user-defined>
    <meta:user-defined meta:name="OVERHEIDop.GmbID/DC.identifier">gmb-2022-278370</meta:user-defined>
    <meta:user-defined meta:name="OVERHEIDop.versieInformatie"/>
  </office:meta>
</office:document-meta>
</file>