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315a 7671 ES Vriezenveen, kappen van een els. Ontvangen op 16-06-2022, zaaknummer 1700ESUITE3235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315a 7671ES Vriezenveen</text:p>
            <text:p text:style-name="common-al">Project: kappen van een els</text:p>
            <text:p text:style-name="common-al">Ingekomen: 16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83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23522022</meta:user-defined>
    <meta:user-defined meta:name="DCTERMS.abstract">kappen van een els</meta:user-defined>
    <dc:language>nl</dc:language>
    <meta:user-defined meta:name="OVERHEIDop.locatietype/OVERHEIDop.gebiedsmarkering">Punt</meta:user-defined>
    <meta:user-defined meta:name="DC.title">Gemeente Twenterand - aanvraag omgevingsvergunning, Westeinde 315a 7671 ES Vriezenveen, kappen van een els. Ontvangen op 16-06-2022, zaaknummer 1700ESUITE32352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8369</meta:user-defined>
    <meta:user-defined meta:name="OVERHEIDop.GmbID/DC.identifier">gmb-2022-278369</meta:user-defined>
    <meta:user-defined meta:name="OVERHEIDop.versieInformatie"/>
  </office:meta>
</office:document-meta>
</file>