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vrijstaande woning aan de Borgsw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Borgsweg ongenummerd, kadastrale sectie G nummer 997, 6061 AM Posterholt: het bouwen van een vrijstaande woning<text:span text:style-name="nadrukvet">. </text:span>Indieningsdatum: 28 april 2022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836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6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6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vrijstaande woning aan de Borgsweg te Posterhol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363</meta:user-defined>
    <meta:user-defined meta:name="OVERHEIDop.GmbID/DC.identifier">gmb-2022-278363</meta:user-defined>
    <meta:user-defined meta:name="OVERHEIDop.versieInformatie"/>
  </office:meta>
</office:document-meta>
</file>