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Eendrachtlaan 315 te UTRECHT, HZ_MM-21-42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drachtlaan 315 te UTRECHT</text:span>
          </text:p>
            <text:p text:style-name="common-al">HZ_MM-21-42406</text:p>
            <text:p text:style-name="common-al">Melding Activiteitenbesluit</text:p>
            <text:p text:style-name="common-al">Datum ontvangst: 19 november 2021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36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Eendrachtlaan 315 te UTRECHT, HZ_MM-21-42406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836</meta:user-defined>
    <meta:user-defined meta:name="OVERHEIDop.GmbID/DC.identifier">gmb-2022-27836</meta:user-defined>
    <meta:user-defined meta:name="OVERHEIDop.versieInformatie"/>
  </office:meta>
</office:document-meta>
</file>