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Hoogstraat 26a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gstraat 26a, 6065 BC Montfort: het bouwen van een tuinhuis. Datum aanvraag: 14 jun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83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Hoogstraat 26a te Montfor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54</meta:user-defined>
    <meta:user-defined meta:name="OVERHEIDop.GmbID/DC.identifier">gmb-2022-278354</meta:user-defined>
    <meta:user-defined meta:name="OVERHEIDop.versieInformatie"/>
  </office:meta>
</office:document-meta>
</file>