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12-dagen regeling voor het ten gehore brengen van muziek tijdens Jubileumfeest 50 jaar op 9 juli 2022 van 20.00 tot 00.30 uur op de locatie Schakerpad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2</text:p>
            <text:p text:style-name="common-al">Kenmerk: BW-2022-01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35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12-dagen regeling voor het ten gehore brengen van muziek tijdens Jubileumfeest 50 jaar op 9 juli 2022 van 20.00 tot 00.30 uur op de locatie Schakerpad 8 in Twello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53</meta:user-defined>
    <meta:user-defined meta:name="OVERHEIDop.GmbID/DC.identifier">gmb-2022-278353</meta:user-defined>
    <meta:user-defined meta:name="OVERHEIDop.versieInformatie"/>
  </office:meta>
</office:document-meta>
</file>