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WM Aufguss op 12 september 2022 tot en met 18 september 2022 op de locatie Bloemenksweg 3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ni 2022</text:p>
            <text:p text:style-name="common-al">Kenmerk: BW-2022-016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35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5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WM Aufguss op 12 september 2022 tot en met 18 september 2022 op de locatie Bloemenksweg 38 in Voors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52</meta:user-defined>
    <meta:user-defined meta:name="OVERHEIDop.GmbID/DC.identifier">gmb-2022-278352</meta:user-defined>
    <meta:user-defined meta:name="OVERHEIDop.versieInformatie"/>
  </office:meta>
</office:document-meta>
</file>