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et groen beklede erfafscheiding aan de Julianalaan 2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Julianalaan 2, 6074 AZ Melick: het plaatsen van een met groen beklede erfafscheiding. Datum aanvraag: 13 jun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835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et groen beklede erfafscheiding aan de Julianalaan 2 te Melic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350</meta:user-defined>
    <meta:user-defined meta:name="OVERHEIDop.GmbID/DC.identifier">gmb-2022-278350</meta:user-defined>
    <meta:user-defined meta:name="OVERHEIDop.versieInformatie"/>
  </office:meta>
</office:document-meta>
</file>