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stacaravan tijdens de bouw aan Burensedijk 34a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Burensedijk 34a, 4197 RJ, Buurmalsen, het plaatsen van een stacaravan tijdens bouw (Bouwen), Beslistermijn verlengd tot 24-07-2022 , ODR22053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8348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4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48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5324</meta:user-defined>
    <dc:language>nl</dc:language>
    <meta:user-defined meta:name="OVERHEIDop.locatietype/OVERHEIDop.gebiedsmarkering">Adres</meta:user-defined>
    <meta:user-defined meta:name="DC.title">Verlenging beslistermijn voor het plaatsen van een stacaravan tijdens de bouw aan Burensedijk 34a te Buurmalsen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348</meta:user-defined>
    <meta:user-defined meta:name="OVERHEIDop.GmbID/DC.identifier">gmb-2022-278348</meta:user-defined>
    <meta:user-defined meta:name="OVERHEIDop.versieInformatie"/>
  </office:meta>
</office:document-meta>
</file>