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jverheidsweg (tegenover nr. 10) in Voorhout, Kenmerk Z-22-256988, het aanleggen van een buiten (basketbal)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buiten (basketbal) veld</text:p>
            <text:p text:style-name="common-al"/>
            <text:p text:style-name="common-al">
            <text:span text:style-name="nadrukcur">Datum ontvangst </text:span>16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3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Nijverheidsweg (tegenover nr. 10) in Voorhout, Kenmerk Z-22-256988, het aanleggen van een buiten (basketbal) 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8347</meta:user-defined>
    <meta:user-defined meta:name="OVERHEIDop.GmbID/DC.identifier">gmb-2022-278347</meta:user-defined>
    <meta:user-defined meta:name="OVERHEIDop.versieInformatie"/>
  </office:meta>
</office:document-meta>
</file>