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het gebruik van 'kantoor' naar 'maatschappelijk' aan Klifweg 1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6 juni 2022 tot en met 13 juni 2022 de volgende omgevingsvergunningen hebben verleend:</text:p>
            <text:p text:style-name="common-al">Voor : het wijzigen van het gebruik van ‘kantoor’ naar ‘maatschappelijk’</text:p>
            <text:p text:style-name="common-al">Locatie : Klifweg 16, 8321 EJ Urk</text:p>
            <text:p text:style-name="common-al">Datum verzending : 9 juni 2022</text:p>
            <text:p text:style-name="common-al">De beschikking en de bijbehorende stukken liggen met ingang van 17 juni 2022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834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4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4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van het gebruik van 'kantoor' naar 'maatschappelijk' aan Klifweg 16 te Ur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345</meta:user-defined>
    <meta:user-defined meta:name="OVERHEIDop.GmbID/DC.identifier">gmb-2022-278345</meta:user-defined>
    <meta:user-defined meta:name="OVERHEIDop.versieInformatie"/>
  </office:meta>
</office:document-meta>
</file>