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Zwembad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Zwembadweg 2 B121, 6061 EZ Posterholt: het bouwen van een tuinhuis. Datum aanvraag: 9 jun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834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Zwembadweg 2 te Posterhol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42</meta:user-defined>
    <meta:user-defined meta:name="OVERHEIDop.GmbID/DC.identifier">gmb-2022-278342</meta:user-defined>
    <meta:user-defined meta:name="OVERHEIDop.versieInformatie"/>
  </office:meta>
</office:document-meta>
</file>