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ong [ P 313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22 een aanvraag omgevingsvergunning met zaaknummer <text:span text:style-name="nadrukvet">W-AOV220272</text:span> hebben ontvangen voor het aanleggen van riolering en wegen tbv een bedrijventerrein op de locatie <text:span text:style-name="nadrukvet">Koegorsstraat ong [ P 3130]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3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Koegorsstraat ong [ P 3130]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341</meta:user-defined>
    <meta:user-defined meta:name="OVERHEIDop.GmbID/DC.identifier">gmb-2022-278341</meta:user-defined>
    <meta:user-defined meta:name="OVERHEIDop.versieInformatie"/>
  </office:meta>
</office:document-meta>
</file>