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Circus Renz Berl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Circus Renz Berlin Dr. Sicco Mansholtstraat Wieringerwerf van 27 juli t/m 7 augustus 2022 2 voorstellingen per dag</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30 juli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8339</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339</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339</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Hollands Kroon Verleende evenementenvergunning voor Circus Renz Berlin</meta:user-defined>
    <meta:user-defined meta:name="DCTERMS.W3CDTF/DCTERMS.available">2022-06-21</meta:user-defined>
    <meta:user-defined meta:name="DCTERMS.W3CDTF/OVERHEIDop.jaargang">2022</meta:user-defined>
    <meta:user-defined meta:name="OVERHEIDop.publicationIssue">278339</meta:user-defined>
    <meta:user-defined meta:name="OVERHEIDop.GmbID/DC.identifier">gmb-2022-278339</meta:user-defined>
    <meta:user-defined meta:name="OVERHEIDop.versieInformatie"/>
  </office:meta>
</office:document-meta>
</file>