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084</text:p>
            <text:p text:style-name="common-al">Omschrijving: TRATTORIA MANCA - uitbreiding</text:p>
            <text:p text:style-name="common-al">Adres: Hoogstraat 76 5615PR Eindhoven</text:p>
            <text:p text:style-name="common-al">Datum ontvangst: 07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833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3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3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84</meta:user-defined>
    <meta:user-defined meta:name="DCTERMS.abstract">TRATTORIA MANCA - uitbreid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337</meta:user-defined>
    <meta:user-defined meta:name="OVERHEIDop.GmbID/DC.identifier">gmb-2022-278337</meta:user-defined>
    <meta:user-defined meta:name="OVERHEIDop.versieInformatie"/>
  </office:meta>
</office:document-meta>
</file>