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Rijntjesdijk 7b, 7b1 t/m 7b61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besloten om de beslistermijn voor de aanvraag omgevingsvergunning voor het tijdelijk huisvesten arbeidsmigranten op de locatie Rijntjesdijk 7b, 7b1 t/m 7b61 te Vlierden te verlengen met een periode van maximaal 6 weken. De zaak is geregistreerd onder nummer HZ-2022-0466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833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3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3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verlenging beslistermijn omgevingsvergunning Rijntjesdijk 7b, 7b1 t/m 7b61 te Vlierden</meta:user-defined>
    <meta:user-defined meta:name="DCTERMS.W3CDTF/DCTERMS.available">2022-06-20</meta:user-defined>
    <meta:user-defined meta:name="DCTERMS.W3CDTF/OVERHEIDop.jaargang">2022</meta:user-defined>
    <meta:user-defined meta:name="OVERHEIDop.externeBijlage">Scan verdagingsbesluit (publiceerbaar)|exb-2022-34622</meta:user-defined>
    <meta:user-defined meta:name="OVERHEIDop.publicationIssue">278335</meta:user-defined>
    <meta:user-defined meta:name="OVERHEIDop.GmbID/DC.identifier">gmb-2022-278335</meta:user-defined>
    <meta:user-defined meta:name="OVERHEIDop.versieInformatie"/>
  </office:meta>
</office:document-meta>
</file>