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de Meinweg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Huttopia de Meinweg bv, Meinweg 1, 6075 NA Herkenbosch voor het veranderen van het bedrijf.</text:p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833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3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het bedrijf aan de Meinweg 1 te Herkenbosch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34</meta:user-defined>
    <meta:user-defined meta:name="OVERHEIDop.GmbID/DC.identifier">gmb-2022-278334</meta:user-defined>
    <meta:user-defined meta:name="OVERHEIDop.versieInformatie"/>
  </office:meta>
</office:document-meta>
</file>