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Familieweekend FC Harlingen op 24 tot en met 26 juni 2022 aan Oosterparkweg 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6-6-2022, FC Harlingen, evenementenvergunning Familieweekend FC Harlingen van 24 tot en met 26 juni 2022, Oosterparkweg 8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3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Familieweekend FC Harlingen op 24 tot en met 26 juni 2022 aan Oosterparkweg 8 te Harlingen</meta:user-defined>
    <meta:user-defined meta:name="DCTERMS.W3CDTF/DCTERMS.available">2022-06-21</meta:user-defined>
    <meta:user-defined meta:name="DCTERMS.W3CDTF/OVERHEIDop.jaargang">2022</meta:user-defined>
    <meta:user-defined meta:name="OVERHEIDop.publicationIssue">278333</meta:user-defined>
    <meta:user-defined meta:name="OVERHEIDop.GmbID/DC.identifier">gmb-2022-278333</meta:user-defined>
    <meta:user-defined meta:name="OVERHEIDop.versieInformatie"/>
  </office:meta>
</office:document-meta>
</file>