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reetlive op 17 tot en met 19 juni 2022 in het centrum van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4-06-2022, Stichting Evenementen Harlingen, evenementenvergunning Streetlive van 17 tot en met 19 juni 2022 in centrum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33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Streetlive op 17 tot en met 19 juni 2022 in het centrum van Harlingen</meta:user-defined>
    <meta:user-defined meta:name="DCTERMS.W3CDTF/DCTERMS.available">2022-06-21</meta:user-defined>
    <meta:user-defined meta:name="DCTERMS.W3CDTF/OVERHEIDop.jaargang">2022</meta:user-defined>
    <meta:user-defined meta:name="OVERHEIDop.publicationIssue">278331</meta:user-defined>
    <meta:user-defined meta:name="OVERHEIDop.GmbID/DC.identifier">gmb-2022-278331</meta:user-defined>
    <meta:user-defined meta:name="OVERHEIDop.versieInformatie"/>
  </office:meta>
</office:document-meta>
</file>