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ustaasweg 4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ni 2022 een aanvraag omgevingsvergunning met zaaknummer <text:span text:style-name="nadrukvet">W-AOV220274</text:span> hebben ontvangen voor het realiseren van een nieuwe driving range op de locatie <text:span text:style-name="nadrukvet">Justaasweg 4a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33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Justaasweg 4a in Ax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330</meta:user-defined>
    <meta:user-defined meta:name="OVERHEIDop.GmbID/DC.identifier">gmb-2022-278330</meta:user-defined>
    <meta:user-defined meta:name="OVERHEIDop.versieInformatie"/>
  </office:meta>
</office:document-meta>
</file>