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aangevraagd voor het organiseren van “Koningsdag” op woensdag 27 april 2022 van 13.00 tot 23.00 uur op het terrein van voetbalvereniging De Noord Veluwe Boys, Vogelzang Veldweg 50 in Hattemerbroek.</text:p>
            <text:p text:style-name="common-al">Er wordt een speelveld ingericht met attracties en kraampjes e.d. en er is de gehele dag (live) muziek.</text:p>
            <text:p text:style-name="common-al"/>
            <text:p text:style-name="common-al">(Zaaknummer 1077434 – ingekomen 19 januari 2022)</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8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7434</meta:user-defined>
    <dc:language>nl</dc:language>
    <meta:user-defined meta:name="OVERHEIDop.locatietype/OVERHEIDop.gebiedsmarkering">Adres</meta:user-defined>
    <meta:user-defined meta:name="DC.title">Ingekomen aanvraag evenementenvergunning</meta:user-defined>
    <meta:user-defined meta:name="DCTERMS.W3CDTF/DCTERMS.available">2022-01-25</meta:user-defined>
    <meta:user-defined meta:name="DCTERMS.W3CDTF/OVERHEIDop.jaargang">2022</meta:user-defined>
    <meta:user-defined meta:name="OVERHEIDop.publicationIssue">27833</meta:user-defined>
    <meta:user-defined meta:name="OVERHEIDop.GmbID/DC.identifier">gmb-2022-27833</meta:user-defined>
    <meta:user-defined meta:name="OVERHEIDop.versieInformatie"/>
  </office:meta>
</office:document-meta>
</file>