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inzamelmiddelen gft-afval hoogbouw 2022</text:p>
      <text:section text:name="regeling_id1-3-2" text:style-name="regeling">
        <text:section text:name="aanhef_id1-3-2-1" text:style-name="aanhef">
          <text:section text:name="preambule_id1-3-2-1-1" text:style-name="preambule">
            <text:p text:style-name="al">Het besluit van het college van burgemeester en wethouders van de gemeente Waalwijk houdende beleidsregels aangaande inzamelmiddelen, voorzieningen voor gestapelde bouw en de plaatsing van een gft-zuil (Beleidsregels inzamelmiddelen gft- afval hoogbouw 2022) </text:p>
            <text:p text:style-name="al">Het college van gemeente Waalwijk; </text:p>
            <text:p text:style-name="al">gelet op titel 10.4 Wet milieubeheer en de Afvalstoffenverordening Waalwijk 2017;</text:p>
            <text:p text:style-name="al">besluit de volgende beleidsregels vast te stellen: “Beleidsregels inzamelmiddelen gft-afval hoogbouw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zamenlijke afvalcontainer in de vorm van een gft-zuil gestapelde bouw </text:p>
            <text:list text:style-name="id1-3-2-2-1-2">
              <text:list-item text:style-override="id1-3-2-2-1-2-1">
                <text:number>1.</text:number>
                <text:p text:style-name="al">Voor woningen in de gestapelde bouw met 20 woningen of meer in één gebouw die voor de afvalproef zijn geselecteerd is de inzamelvoorziening voor het aanbieden van gft-afval tijdens de afvalproef een gezamenlijke container in de vorm van een gft-zuil. </text:p>
              </text:list-item>
              <text:list-item text:style-override="id1-3-2-2-1-2-2">
                <text:number>2.</text:number>
                <text:p text:style-name="al">Per 20 tot circa 25 woningen wordt 1 gft-zuil ingezet.</text:p>
              </text:list-item>
              <text:list-item text:style-override="id1-3-2-2-1-2-3">
                <text:number>3.</text:number>
                <text:p text:style-name="al">Het college kan een uitzondering maken op punt 1 als twee aangrenzende of dicht bij elkaar liggende gebouwen met gestapelde bouw gezamenlijk 20 woningen of meer bevatten. Het college kan in dat geval besluiten om tijdens de afvalproef als inzamelvoorziening voor gft-afval aan te wijzen een gezamenlijke afvalcontainer in de vorm van een gft-zuil. </text:p>
              </text:list-item>
            </text:list>
          </text:section>
          <text:section text:name="artikel_id1-3-2-2-2" text:style-name="artikel">
            <text:p text:style-name="artikel_kop_titel"><text:span text:style-name="artikel_kop_label">Artikel</text:span> <text:span text:style-name="artikel_kop_nr"> 2 </text:span> voor plaatsing gezamenlijke afvalcontainer in de vorm van een GFT-zuil </text:p>
            <text:list text:style-name="id1-3-2-2-2-2">
              <text:list-item text:style-override="id1-3-2-2-2-2-1">
                <text:number>1.</text:number>
                <text:p text:style-name="al"> Een (maximale) loopafstand tussen de perceelgrens en de gezamenlijke container t.b.v. gft-afval van in beginsel 250 meter. De afstand wordt gerekend vanaf de plaats waar het perceel (waartoe de woning behoort) met een toegang (deur of hek) grenst aan de openbare ruimte tot aan de gft- zuil. </text:p>
              </text:list-item>
            </text:list>
            <text:list text:style-name="id1-3-2-2-2-3">
              <text:list-item text:style-override="id1-3-2-2-2-3-1">
                <text:number>2.</text:number>
                <text:p text:style-name="al">De gezamenlijke container t.b.v. gft-afval wordt zoveel mogelijk centraal geplaatst ten opzichte van de woningen die gebruik maken van de inzamelvoorziening. </text:p>
              </text:list-item>
              <text:list-item text:style-override="id1-3-2-2-2-3-2">
                <text:number>3.</text:number>
                <text:p text:style-name="al">Het opheffen van parkeerplaatsen ten behoeve van het plaatsen van een gezamenlijke container t.b.v. gft-afval wordt zoveel mogelijk beperkt. </text:p>
              </text:list-item>
              <text:list-item text:style-override="id1-3-2-2-2-3-3">
                <text:number>4.</text:number>
                <text:p text:style-name="al">Bij het plaatsen van een gezamenlijke container t.b.v. gft-afval wordt direct zicht op de container vanuit de woonkamer van een woning zoveel mogelijk beperkt.</text:p>
              </text:list-item>
              <text:list-item text:style-override="id1-3-2-2-2-3-4">
                <text:number>5.</text:number>
                <text:p text:style-name="al">Een gezamenlijke container t.b.v. gft-afval wordt niet geplaatst binnen 1 meter van een gevel.</text:p>
              </text:list-item>
              <text:list-item text:style-override="id1-3-2-2-2-3-5">
                <text:number>6.</text:number>
                <text:p text:style-name="al">Een gezamenlijke container t.b.v. gft-afval wordt bij voorkeur geplaatst op openbaar gebied. Het college kan afwijken van punt 8 als dit is op verzoek van of in overeenstemming met de Vereniging van Eigenaren of de woningbouwcorporatie. Wanneer een container op particuliere grond wordt gezet, dan sluit de gemeente een overeenkomst tussen de grondeigenaar en de gemeente in verband met opstalrecht. Dit om ervoor te zorgen dat de container bij overdracht naar een andere eigenaar kan blijven liggen. </text:p>
              </text:list-item>
            </text:list>
          </text:section>
        </text:section>
        <text:section text:name="regeling-sluiting_id1-3-2-3" text:style-name="regeling-sluiting">
          <text:section text:name="slotformulering_id1-3-2-3-1" text:style-name="slotformulering">
            <text:p text:style-name="al"/>
            <text:p text:style-name="al">Dit besluit treedt in werking één dag na bekendmaking en kan worden aangehaald als ‘Beleidsregels inzamelmiddelen gft-afval hoogbouw 2022’. </text:p>
            <text:p text:style-name="al"/>
            <text:p text:style-name="al">Aldus vastgesteld in de collegevergadering van 14 juni 2022.</text:p>
          </text:section>
          <text:section text:name="ondertekening_id1-3-2-3-2">
            <text:p><text:span text:style-name="functie">HET COLLEGE VAN WAALWIJK</text:span></text:p>
            <text:p><text:span text:style-name="ondertekening_naam">
            <text:span text:style-name="voornaam">de gemeentesecretaris, de burgemeester, </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832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2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2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10.4 van de Wet milieubeheer]|[1.0:c:BWBR0003245&amp;titeldeel=10.4&amp;g=2022-05-01</meta:user-defined>
    <meta:user-defined meta:name="DC.source">Afvalstoffenverordening Waalwijk 2017]|[https://lokaleregelgeving.overheid.nl/CVDR471427</meta:user-defined>
    <meta:user-defined meta:name="OVERHEIDop.referentienummer">2022/023</meta:user-defined>
    <meta:user-defined meta:name="DCTERMS.alternative">Beleidsregels inzamelmiddelen gft-afval hoogbouw 2022</meta:user-defined>
    <dc:language>nl</dc:language>
    <meta:user-defined meta:name="OVERHEIDop.locatietype/OVERHEIDop.gebiedsmarkering">Gemeente</meta:user-defined>
    <meta:user-defined meta:name="DC.title">Beleidsregels inzamelmiddelen gft-afval hoogbouw 2022</meta:user-defined>
    <meta:user-defined meta:name="DCTERMS.W3CDTF/DCTERMS.available">2022-06-21</meta:user-defined>
    <meta:user-defined meta:name="DCTERMS.W3CDTF/OVERHEIDop.jaargang">2022</meta:user-defined>
    <meta:user-defined meta:name="OVERHEIDop.publicationIssue">278328</meta:user-defined>
    <meta:user-defined meta:name="OVERHEIDop.betreftRegeling">CVDR678125_1</meta:user-defined>
    <meta:user-defined meta:name="xs:date/OVERHEIDop.startdatum">2022-06-22</meta:user-defined>
    <meta:user-defined meta:name="OVERHEIDop.GmbID/DC.identifier">gmb-2022-278328</meta:user-defined>
    <meta:user-defined meta:name="OVERHEIDop.versieInformatie"/>
  </office:meta>
</office:document-meta>
</file>