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Merke weekend Wijnaldum op 23 tot en met 26 juni 2022 te Wijnald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15-06-2022, KV “de Keatsebal” Wijnaldum, evenementenvergunning Merke weekend Wijnaldum van 23 tot en met 26 juni 2022 te Wijnaldum.</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832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32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evenement Merke weekend Wijnaldum op 23 tot en met 26 juni 2022 te Wijnaldum</meta:user-defined>
    <meta:user-defined meta:name="DCTERMS.W3CDTF/DCTERMS.available">2022-06-21</meta:user-defined>
    <meta:user-defined meta:name="DCTERMS.W3CDTF/OVERHEIDop.jaargang">2022</meta:user-defined>
    <meta:user-defined meta:name="OVERHEIDop.publicationIssue">278325</meta:user-defined>
    <meta:user-defined meta:name="OVERHEIDop.GmbID/DC.identifier">gmb-2022-278325</meta:user-defined>
    <meta:user-defined meta:name="OVERHEIDop.versieInformatie"/>
  </office:meta>
</office:document-meta>
</file>