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zorgvoorziening tot 9 appartementen, Hoge Rijndijk 24 2313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753</text:p>
            <text:p text:style-name="common-al">Ingekomen: 25-04-2022 00:00</text:p>
            <text:p text:style-name="common-al">Datum besluit: 16-06-2022</text:p>
            <text:p text:style-name="common-al">Locatie: Hoge Rijndijk 24 2313KJ Leiden</text:p>
            <text:p text:style-name="common-al">Projectomschrijving: verbouwen zorgvoorziening tot 9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3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753</meta:user-defined>
    <meta:user-defined meta:name="DCTERMS.abstract">verbouwen zorgvoorziening tot 9 appartementen</meta:user-defined>
    <dc:language>nl</dc:language>
    <meta:user-defined meta:name="OVERHEIDop.locatietype/OVERHEIDop.gebiedsmarkering">Punt</meta:user-defined>
    <meta:user-defined meta:name="DC.title">Verleende omgevingsvergunning, verbouwen zorgvoorziening tot 9 appartementen, Hoge Rijndijk 24 2313KJ Leiden</meta:user-defined>
    <meta:user-defined meta:name="DCTERMS.W3CDTF/DCTERMS.available">2022-06-30</meta:user-defined>
    <meta:user-defined meta:name="DCTERMS.W3CDTF/OVERHEIDop.jaargang">2022</meta:user-defined>
    <meta:user-defined meta:name="OVERHEIDop.externeBijlage">LEIDEN_202204_GFO_ZAKEN_791663_6928213_16508744...|exb-2022-34618</meta:user-defined>
    <meta:user-defined meta:name="OVERHEIDop.publicationIssue">278323</meta:user-defined>
    <meta:user-defined meta:name="OVERHEIDop.GmbID/DC.identifier">gmb-2022-278323</meta:user-defined>
    <meta:user-defined meta:name="OVERHEIDop.versieInformatie"/>
  </office:meta>
</office:document-meta>
</file>