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omgevingsvergunning Industrielaan 24, 5406 XC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017 te verlengen met een periode van maximaal 6 weken.</text:p>
            <text:p text:style-name="common-al">Het verlengingsbesluit is verzonden op 16 juni 2022.</text:p>
            <text:p text:style-name="common-al">De zaak betreft: vervangen van magazijnstellingen en sprinkler daknet in hal H.</text:p>
            <text:p text:style-name="common-al">Adres: Industrielaan 24, 5406 XC 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31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1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1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7</meta:user-defined>
    <meta:user-defined meta:name="DCTERMS.abstract">vervangen van magazijnstellingen en sprinkler daknet in hal H</meta:user-defined>
    <dc:language>nl</dc:language>
    <meta:user-defined meta:name="OVERHEIDop.locatietype/OVERHEIDop.gebiedsmarkering">Punt</meta:user-defined>
    <meta:user-defined meta:name="DC.title">Verlenging afhandelingstermijn omgevingsvergunning Industrielaan 24, 5406 XC Uden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17</meta:user-defined>
    <meta:user-defined meta:name="OVERHEIDop.GmbID/DC.identifier">gmb-2022-278317</meta:user-defined>
    <meta:user-defined meta:name="OVERHEIDop.versieInformatie"/>
  </office:meta>
</office:document-meta>
</file>