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Fuchsialaan 2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zes weken:</text:p>
            <text:p text:style-name="common-al"/>
            <text:p text:style-name="common-al">Voor: het verduurzamen, restylen en uitbreiden van een woning</text:p>
            <text:p text:style-name="common-al">Locatie: Fuchsialaan 2 in Yerseke</text:p>
            <text:p text:style-name="common-al">Verzenddatum besluit: 9 juni 2022</text:p>
            <text:p text:style-name="common-al"/>
            <text:p text:style-name="common-al">Tegen een besluit tot verlengen van de beslistermijn staat geen bezwaar en beroep open.</text:p>
            <text:p text:style-name="common-al"/>
            <text:p text:style-name="last-al">Kruiningen, 22 jun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831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1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1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gen beslistermijn WABO, Fuchsialaan 2 in Yerseke</meta:user-defined>
    <meta:user-defined meta:name="DCTERMS.W3CDTF/DCTERMS.available">2022-06-22</meta:user-defined>
    <meta:user-defined meta:name="DCTERMS.W3CDTF/OVERHEIDop.jaargang">2022</meta:user-defined>
    <meta:user-defined meta:name="OVERHEIDop.publicationIssue">278316</meta:user-defined>
    <meta:user-defined meta:name="OVERHEIDop.GmbID/DC.identifier">gmb-2022-278316</meta:user-defined>
    <meta:user-defined meta:name="OVERHEIDop.versieInformatie"/>
  </office:meta>
</office:document-meta>
</file>