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evenement Familiedagen Zeerobben op 24 en 25 juni 2022 aan Oostersportpark en Achlumerdijk 6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en ontheffing is verleend:</text:p>
            <text:list text:style-name="id1-3-2-1-1-3">
              <text:list-item text:style-override="id1-3-2-1-1-3-1">
                <text:number>•</text:number>
                <text:p text:style-name="al">15-06-2022, zmvv Zeerobben, evenementenvergunning Familiedagen Zeerobben op 24 en 25 juni 2022, Oostersportpark, Achlumerdijk 6 te Harlingen.</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78314</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314</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314</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evenement Familiedagen Zeerobben op 24 en 25 juni 2022 aan Oostersportpark en Achlumerdijk 6 te Harlingen</meta:user-defined>
    <meta:user-defined meta:name="DCTERMS.W3CDTF/DCTERMS.available">2022-06-21</meta:user-defined>
    <meta:user-defined meta:name="DCTERMS.W3CDTF/OVERHEIDop.jaargang">2022</meta:user-defined>
    <meta:user-defined meta:name="OVERHEIDop.publicationIssue">278314</meta:user-defined>
    <meta:user-defined meta:name="OVERHEIDop.GmbID/DC.identifier">gmb-2022-278314</meta:user-defined>
    <meta:user-defined meta:name="OVERHEIDop.versieInformatie"/>
  </office:meta>
</office:document-meta>
</file>