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dijk,  94A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1371.</text:p>
            <text:p text:style-name="common-al">De zaak betreft locatie Oudedijk 94A, 5409 SC Odiliapeel en heeft de omschrijving het "bouwen van een loods". De vergunning is verleend.</text:p>
            <text:p text:style-name="common-al">Het besluit betreft de volgende onderdelen: Bouwen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830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71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Besluit aanvraag omgevingsvergunning Oudedijk,  94A, 5409 SC Odiliape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01</meta:user-defined>
    <meta:user-defined meta:name="OVERHEIDop.GmbID/DC.identifier">gmb-2022-278301</meta:user-defined>
    <meta:user-defined meta:name="OVERHEIDop.versieInformatie"/>
  </office:meta>
</office:document-meta>
</file>