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brengen van gevelreclame op locatie Raadhuisstraat 2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ni 2022 heeft het college van burgemeester en wethouders van de gemeente Dalfsen een aanvraag ontvangen voor het aanbrengen van gevelreclame op het perceel Raadhuisstraat 24 in Dalfsen. De aanvraag is geregistreerd onder zaaknummer Z/22/66382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830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0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0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Raadhuisstraat 24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aanbrengen van gevelreclame op locatie Raadhuisstraat 24 in Dalfsen</meta:user-defined>
    <meta:user-defined meta:name="DCTERMS.W3CDTF/DCTERMS.available">2022-06-21</meta:user-defined>
    <meta:user-defined meta:name="DCTERMS.W3CDTF/OVERHEIDop.jaargang">2022</meta:user-defined>
    <meta:user-defined meta:name="OVERHEIDop.publicationIssue">278300</meta:user-defined>
    <meta:user-defined meta:name="OVERHEIDop.GmbID/DC.identifier">gmb-2022-278300</meta:user-defined>
    <meta:user-defined meta:name="OVERHEIDop.versieInformatie"/>
  </office:meta>
</office:document-meta>
</file>