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wetvergunning ten behoeve van het Dorpsfeest Midlum op 17 tot en met 19 juni 2022 te Mid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4-06-2022, Dorpsfeestcommissie Midlum, ontheffing ex. Art. 35 Alcoholwet voor Dorpsfeest Midlum van 17 tot en met 19 juni 2022 te Midlum.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829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9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9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gebruik van een alcoholwetvergunning ten behoeve van het Dorpsfeest Midlum op 17 tot en met 19 juni 2022 te Midlum</meta:user-defined>
    <meta:user-defined meta:name="DCTERMS.W3CDTF/DCTERMS.available">2022-06-21</meta:user-defined>
    <meta:user-defined meta:name="DCTERMS.W3CDTF/OVERHEIDop.jaargang">2022</meta:user-defined>
    <meta:user-defined meta:name="OVERHEIDop.publicationIssue">278299</meta:user-defined>
    <meta:user-defined meta:name="OVERHEIDop.GmbID/DC.identifier">gmb-2022-278299</meta:user-defined>
    <meta:user-defined meta:name="OVERHEIDop.versieInformatie"/>
  </office:meta>
</office:document-meta>
</file>