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Dorpsfeest Midlum op 17 tot en met 19 juni 2022 te Midl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14-06-2022, Dorpsfeestcommissie Midlum, evenementenvergunning Dorpsfeest Midlum van 17 tot en met 19 juni 2022 te Midlum.</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8288</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88</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88</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evenement Dorpsfeest Midlum op 17 tot en met 19 juni 2022 te Midlum</meta:user-defined>
    <meta:user-defined meta:name="DCTERMS.W3CDTF/DCTERMS.available">2022-06-21</meta:user-defined>
    <meta:user-defined meta:name="DCTERMS.W3CDTF/OVERHEIDop.jaargang">2022</meta:user-defined>
    <meta:user-defined meta:name="OVERHEIDop.publicationIssue">278288</meta:user-defined>
    <meta:user-defined meta:name="OVERHEIDop.GmbID/DC.identifier">gmb-2022-278288</meta:user-defined>
    <meta:user-defined meta:name="OVERHEIDop.versieInformatie"/>
  </office:meta>
</office:document-meta>
</file>