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weg 2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vier populieren</text:p>
            <text:p text:style-name="common-al">Locatie: Zandweg 2A in Kruiningen</text:p>
            <text:p text:style-name="common-al">Datum ontvangst: 14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2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Zandweg 2A in Kruini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87</meta:user-defined>
    <meta:user-defined meta:name="OVERHEIDop.GmbID/DC.identifier">gmb-2022-278287</meta:user-defined>
    <meta:user-defined meta:name="OVERHEIDop.versieInformatie"/>
  </office:meta>
</office:document-meta>
</file>