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83</text:p>
            <text:p text:style-name="common-al">Omschrijving: Aanvraag flitsvergunning dak op bestaande pergola</text:p>
            <text:p text:style-name="common-al">Adres: Le Sage ten Broeklaan 29 5615CP Eindhoven</text:p>
            <text:p text:style-name="common-al">Datum ontvangst: 0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28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3</meta:user-defined>
    <meta:user-defined meta:name="DCTERMS.abstract">Aanvraag flitsvergunning dak op bestaande pergola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85</meta:user-defined>
    <meta:user-defined meta:name="OVERHEIDop.GmbID/DC.identifier">gmb-2022-278285</meta:user-defined>
    <meta:user-defined meta:name="OVERHEIDop.versieInformatie"/>
  </office:meta>
</office:document-meta>
</file>