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2e bedrijfsruimte aan Bedrijvenweg 18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12 januari 2022, <text:span text:style-name="nadrukvet">Bedrijvenweg 18</text:span>, het bouwen van een 2e bedrijfsruimte (1245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82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57-2022</meta:user-defined>
    <dc:language>nl</dc:language>
    <meta:user-defined meta:name="OVERHEIDop.locatietype/OVERHEIDop.gebiedsmarkering">Adres</meta:user-defined>
    <meta:user-defined meta:name="DC.title">Aanvraag vergunning voor het bouwen van een 2e bedrijfsruimte aan Bedrijvenweg 18 te Veenoord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828</meta:user-defined>
    <meta:user-defined meta:name="OVERHEIDop.GmbID/DC.identifier">gmb-2022-27828</meta:user-defined>
    <meta:user-defined meta:name="OVERHEIDop.versieInformatie"/>
  </office:meta>
</office:document-meta>
</file>