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liegeniersweg 43 in Sassenheim, Kenmerk Z-22-256978, het bouwen van een dakkapel op de 1e en 2e verdieping aan de achterzijde van 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1e en 2e verdieping aan de achterzijde van de</text:p>
            <text:p text:style-name="common-al"/>
            <text:p text:style-name="common-al">
            <text:span text:style-name="nadrukcur">Datum ontvangst </text:span>16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82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2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liegeniersweg 43 in Sassenheim, Kenmerk Z-22-256978, het bouwen van een dakkapel op de 1e en 2e verdieping aan de achterzijde van 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8276</meta:user-defined>
    <meta:user-defined meta:name="OVERHEIDop.GmbID/DC.identifier">gmb-2022-278276</meta:user-defined>
    <meta:user-defined meta:name="OVERHEIDop.versieInformatie"/>
  </office:meta>
</office:document-meta>
</file>