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tijdelijk strijdig gebruik van een pand aan de Egter van Wissekerkeweg 8b in Poederoijen. Zaaknummer: ODR2206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0-6-2022 een omgevingsvergunning voor het tijdelijk strijdig gebruik van een pand op het adres Egter van Wissekerkeweg 8b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2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253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tijdelijk strijdig gebruik van een pand aan de Egter van Wissekerkeweg 8b in Poederoijen. Zaaknummer: ODR2206253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74</meta:user-defined>
    <meta:user-defined meta:name="OVERHEIDop.GmbID/DC.identifier">gmb-2022-278274</meta:user-defined>
    <meta:user-defined meta:name="OVERHEIDop.versieInformatie"/>
  </office:meta>
</office:document-meta>
</file>