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Voetpomp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overkapping ten behoeve van snelladers</text:p>
            <text:p text:style-name="common-al">Locatie: Voetpomp 1 in Krabbendijke</text:p>
            <text:p text:style-name="common-al">Datum ontvangst: 6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827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Voetpomp 1 in Krabbendijk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272</meta:user-defined>
    <meta:user-defined meta:name="OVERHEIDop.GmbID/DC.identifier">gmb-2022-278272</meta:user-defined>
    <meta:user-defined meta:name="OVERHEIDop.versieInformatie"/>
  </office:meta>
</office:document-meta>
</file>