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Haven van Middelharnis - Musica Nautica V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Musica Nautica VII, haven van Middelharnis op 7 juli 2022 van 19.30 tot 23.00 uur. De verzenddatum is 10 juni 2022 en het referentienummer is Z-22-14329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27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3294</meta:user-defined>
    <dc:language>nl</dc:language>
    <meta:user-defined meta:name="OVERHEIDop.locatietype/OVERHEIDop.gebiedsmarkering">Weg</meta:user-defined>
    <meta:user-defined meta:name="DC.title">Verleende evenementenvergunning - Middelharnis, Haven van Middelharnis - Musica Nautica VII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271</meta:user-defined>
    <meta:user-defined meta:name="OVERHEIDop.GmbID/DC.identifier">gmb-2022-278271</meta:user-defined>
    <meta:user-defined meta:name="OVERHEIDop.versieInformatie"/>
  </office:meta>
</office:document-meta>
</file>