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geldautomaat, Z/22/066781 - Johan de Wittstraat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781</text:p>
            <text:p text:style-name="common-al">Ontvangstdatum: 10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827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7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7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geldautomaat, Z/22/066781 - Johan de Wittstraat 1, Wassenaar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270</meta:user-defined>
    <meta:user-defined meta:name="OVERHEIDop.GmbID/DC.identifier">gmb-2022-278270</meta:user-defined>
    <meta:user-defined meta:name="OVERHEIDop.versieInformatie"/>
  </office:meta>
</office:document-meta>
</file>