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Meersendijk 8 7683PC Den Ham, Meersendijk 8 en 8a in Den Ham V.G. Jansen of Lorkeers Meersendijk 8a 7683PC Den Ham, zaaknummer 1700ESUITE207092022, plaatsen van een mantelzorg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eersendijk 8 7683PC Den Ham, Meersendijk 8 en 8a in Den Ham V.G. Jansen of Lorkeers Meersendijk 8a 7683PC Den Ham</text:p>
            <text:p text:style-name="common-al">Project: plaatsen van een mantelzorgunit</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26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6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6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07092022</meta:user-defined>
    <meta:user-defined meta:name="DCTERMS.abstract">plaatsen van een mantelzorgunit</meta:user-defined>
    <dc:language>nl</dc:language>
    <meta:user-defined meta:name="OVERHEIDop.locatietype/OVERHEIDop.gebiedsmarkering">Punt</meta:user-defined>
    <meta:user-defined meta:name="DC.title">Gemeente Twenterand - verleende omgevingsvergunning, , Meersendijk 8 7683PC Den Ham, Meersendijk 8 en 8a in Den Ham V.G. Jansen of Lorkeers Meersendijk 8a 7683PC Den Ham, zaaknummer 1700ESUITE207092022, plaatsen van een mantelzorgunit.</meta:user-defined>
    <meta:user-defined meta:name="DCTERMS.W3CDTF/DCTERMS.available">2022-06-20</meta:user-defined>
    <meta:user-defined meta:name="DCTERMS.W3CDTF/OVERHEIDop.jaargang">2022</meta:user-defined>
    <meta:user-defined meta:name="OVERHEIDop.publicationIssue">278266</meta:user-defined>
    <meta:user-defined meta:name="OVERHEIDop.GmbID/DC.identifier">gmb-2022-278266</meta:user-defined>
    <meta:user-defined meta:name="OVERHEIDop.versieInformatie"/>
  </office:meta>
</office:document-meta>
</file>