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Peerboltestraat 9 in Zaltbommel. Zaaknummer: ODR2205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6-2022 een omgevingsvergunning voor het aanleggen van een in- en uitrit op het adres Peerboltestraa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2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in- en uitrit aan de Peerboltestraat 9 in Zaltbommel. Zaaknummer: ODR2205180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64</meta:user-defined>
    <meta:user-defined meta:name="OVERHEIDop.GmbID/DC.identifier">gmb-2022-278264</meta:user-defined>
    <meta:user-defined meta:name="OVERHEIDop.versieInformatie"/>
  </office:meta>
</office:document-meta>
</file>