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(locatie) Kennisgeving besluit evenementenvergunning Waldadrift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mei 2022 een besluit genomen over de aanvraag voor het organiseren van een hooibouw-demodag 30 juni 2022 op de locatie Waldadrift 1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1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26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hooibouw-demodag 30 juni 2022, Waldadrift 1 in Bedum, 1 juni 2022</meta:user-defined>
    <dc:language>nl</dc:language>
    <meta:user-defined meta:name="OVERHEIDop.locatietype/OVERHEIDop.gebiedsmarkering">Punt</meta:user-defined>
    <meta:user-defined meta:name="DC.title">RECTIFICATIE (locatie) Kennisgeving besluit evenementenvergunning Waldadrift 1 in Bedu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260</meta:user-defined>
    <meta:user-defined meta:name="OVERHEIDop.GmbID/DC.identifier">gmb-2022-278260</meta:user-defined>
    <meta:user-defined meta:name="OVERHEIDop.versieInformatie"/>
  </office:meta>
</office:document-meta>
</file>